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6pt" fo:font-weight="bold"/>
    </style:style>
    <style:style style:name="P3" style:family="paragraph" style:parent-style-name="Text_20_body">
      <style:paragraph-properties fo:text-align="justify" style:justify-single-word="false"/>
      <style:text-properties style:font-name="Arial Narrow" fo:font-size="26pt"/>
    </style:style>
    <style:style style:name="P4" style:family="paragraph" style:parent-style-name="Text_20_body">
      <style:text-properties style:font-name="Arial Narrow" fo:font-size="20pt" fo:font-weight="bold"/>
    </style:style>
    <style:style style:name="P5" style:family="paragraph" style:parent-style-name="Text_20_body">
      <style:paragraph-properties fo:text-align="justify" style:justify-single-word="false"/>
      <style:text-properties style:font-name="Arial Narrow" fo:font-size="20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text-properties fo:color="#c00000" style:font-name="Arial Narrow" fo:font-size="36pt" fo:font-weight="bold" fo:background-color="#ffffcc"/>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text-properties fo:color="#000000" style:font-name="Arial Narrow" fo:font-size="24pt" fo:font-weight="bold" fo:background-color="#ffffcc"/>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color="#222222" style:font-name="Arial Narrow" fo:background-color="#ffffff"/>
    </style:style>
    <style:style style:name="P12" style:family="paragraph" style:parent-style-name="Text_20_body">
      <style:paragraph-properties fo:text-align="justify" style:justify-single-word="false"/>
      <style:text-properties fo:color="#222222" fo:background-color="#ffffff"/>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5"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16" style:family="paragraph" style:parent-style-name="Text_20_body">
      <style:paragraph-properties fo:margin-left="0cm" fo:margin-right="0cm" fo:margin-top="0cm" fo:margin-bottom="0cm" fo:text-indent="0cm" style:auto-text-indent="false"/>
      <style:text-properties fo:font-weight="bold"/>
    </style:style>
    <style:style style:name="P17" style:family="paragraph" style:parent-style-name="Text_20_body">
      <style:paragraph-properties fo:margin-left="0cm" fo:margin-right="0cm" fo:margin-top="0cm" fo:margin-bottom="0cm" fo:text-indent="0cm" style:auto-text-indent="false"/>
      <style:text-properties fo:color="#c00000" style:font-name="Arial Narrow" fo:font-size="36pt" fo:font-weight="bold" fo:background-color="#ffffcc"/>
    </style:style>
    <style:style style:name="P18"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9"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20" style:family="paragraph" style:parent-style-name="Text_20_body">
      <style:paragraph-properties fo:text-align="justify" style:justify-single-word="false" fo:background-color="#ffffff">
        <style:background-image/>
      </style:paragraph-properties>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10pt"/>
    </style:style>
    <style:style style:name="T4" style:family="text">
      <style:text-properties style:font-name="Arial Narrow" fo:font-size="10pt" fo:background-color="#ffffcc"/>
    </style:style>
    <style:style style:name="T5" style:family="text">
      <style:text-properties style:font-name="Arial Narrow" fo:font-size="10pt" fo:font-weight="bold"/>
    </style:style>
    <style:style style:name="T6" style:family="text">
      <style:text-properties style:font-name="Arial Narrow" fo:font-size="10pt" fo:font-weight="bold" fo:background-color="#ffffcc"/>
    </style:style>
    <style:style style:name="T7" style:family="text">
      <style:text-properties style:font-name="Arial Narrow" fo:font-weight="bold"/>
    </style:style>
    <style:style style:name="T8" style:family="text">
      <style:text-properties style:font-name="Arial Narrow" fo:background-color="#ffffff"/>
    </style:style>
    <style:style style:name="T9" style:family="text">
      <style:text-properties fo:font-weight="bold"/>
    </style:style>
    <style:style style:name="T10" style:family="text">
      <style:text-properties fo:color="#222222" style:font-name="Arial Narrow"/>
    </style:style>
    <style:style style:name="T11" style:family="text">
      <style:text-properties fo:color="#222222" style:font-name="Arial Narrow" fo:font-weight="bold" fo:background-color="#ffffff"/>
    </style:style>
    <style:style style:name="T12" style:family="text">
      <style:text-properties fo:color="#222222" style:font-name="Arial Narrow" fo:background-color="#ffffff"/>
    </style:style>
    <style:style style:name="T13" style:family="text">
      <style:text-properties fo:color="#222222" fo:background-color="#ffffff"/>
    </style:style>
    <style:style style:name="T14" style:family="text">
      <style:text-properties fo:color="#1f497d" fo:background-color="#ffffff"/>
    </style:style>
    <style:style style:name="T15" style:family="text">
      <style:text-properties fo:color="#1f497d" style:font-name="Arial Narrow" fo:background-color="#ffffff"/>
    </style:style>
    <style:style style:name="T16" style:family="text">
      <style:text-properties fo:color="#000000" style:font-name="Arial Narrow" fo:background-color="#ffffff"/>
    </style:style>
    <style:style style:name="T17" style:family="text">
      <style:text-properties fo:color="#000000" style:font-name="Arial Narrow" fo:font-weight="bold" fo:background-color="#ffffff"/>
    </style:style>
    <style:style style:name="T18" style:family="text">
      <style:text-properties fo:color="#0000ff" style:font-name="Arial Narrow"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3">Ufficio Stampa Associato del Chianti fiorentino</text:p>
      <text:p text:style-name="P10"> </text:p>
      <text:p text:style-name="P5">Rassegna in stile country in programma sabato 16 e domenica 17</text:p>
      <text:p text:style-name="P8">Natura, tradizioni e buon cibo, al via la prima edizione di Gusto Chianti</text:p>
      <text:p text:style-name="P5">Qualità della vita chiantigiana da gustare tra le vie del centro di San Casciano. Prodotti tipici, artigianato e animali da fattoria</text:p>
      <text:p text:style-name="P10"> </text:p>
      <text:p text:style-name="P18">San Casciano in Val di Pesa, 7 maggio 2015. <text:span text:style-name="T9">Una combinazione perfetta, quella tra il Chianti e la qualità del buon vivere in campagna, fatta di eccellenze enogastronomiche, produzioni tipiche locali e stile country. E’ “Gusto Chianti”, la prima edizione di una nuova kermesse sancascianese, dedicata alla genuinità e alla qualità della vita chiantigiana. Dalla cultura enogastronomica, rappresentata dal piatto forte della tradizione locale come la bistecca alla fiorentina, dai prodotti tipici di alta qualità come vino, olio, formaggio, miele eall’artigianato locale e al recupero e alla valorizzazione del patrimonio rurale. </text:span></text:p>
      <text:p text:style-name="P20"> </text:p>
      <text:p text:style-name="P19">Il Chianti diventa un brand tutto da gustare nella due giorni che si snoderà tra sabato 16 (dalle 14,30) e domenica 17 maggio (per l’intera giornata) per le vie del centro storico di San Casciano in Val di Pesa (Firenze). I primi a proporre questa nuova avventura in stile country sono i promotori: la Pro Loco di San Casciano, presieduta da Renzo Masi, con il patrocinio del Comune, ChiantiBanca e Fondazione ChiantiBanca. “Nell’aria di maggio i profumi della primavera sono diffusi in ogni dove – dichiara Renzo Masi – la kermesse che proponiamo in forma inedita vuole intensificare le molteplici virtù di questa stagione stendendo per le vie del paese un arazzo di sapori unito alla migliore espressione del Chianti e della nostra idea del buon vivere in campagna, fatto di cose naturali, tradizioni mai sopite, profumi che mescolano natura e buon cibo, secondo i segreti e il patrimonio di conoscenze che i nostri contadini hanno conservato nel tempo riuscendo a consegnarlo intatto nelle mani del presente”.</text:p>
      <text:p text:style-name="P20"> </text:p>
      <text:p text:style-name="P10"><text:span text:style-name="T10">Ma “Gusto Chianti” non è solo uno sguardo rivolto al passato. La contemporaneità è rappresentata dalle innovative interpretazioni dell’artigianato artistico locale. Le maestranze di San Casciano e del suo territorio scommettono sul futuro con un know how inconfondibile che deriva dall’esperienza e dalle grandi abilità manuali. Nel corso della due giorni alla scoperta dei sapori salirà sul palcoscenico del buon gusto un nutrito gruppo di artigiani del territorio con i loro migliori manufatti nei vari settori tra cui ferro battuto, ceramiche, antichità, ricami, restauro, vetreria artistica, complementi d’arredo, decapatura e pittura, arredo da esterni. Ampio spazio sarà dato anche alle aziende agricole che esporranno le loro produzioni tipiche come miele, formaggio, pane e schiacciata e Chianti Classico. “Gusto Chianti” inaugura sabato 16, a partire dalle 14,30, con l’apertura degli stand gastronomici e alle 17,30 con una grigliata sotto le mura, in collaborazione con i macellai del territorio. Domenica 17 la giornata sarà animata anche da un ampio ventaglio di esposizioni per le </text:span><text:soft-page-break/><text:span text:style-name="T10">vie del paese tra cui quella di auto e moto d’epoca nell’ambito di “Eccole di nuovo”, di ricamo artigianale a cura della Scuola “Impara l’arte”, </text:span><text:span text:style-name="T2">produzioni artigianali e del settore enoagricolo e animali da cortile e fattoria. </text:span><text:span text:style-name="T10">“Intendiamo rendere questo nuovo appuntamento di primavera – aggiunge l’assessore al Turismo Roberto Ciappi - attrattivo ed eterogeneo; sperimentiamo una nuova formula con l’obiettivo di potenziare l’attività di promozione delle diverse tipicità di San Casciano”. L’iniziativa è realizzata in collaborazione con i commercianti di San Casciano. Ingresso libero. Orari di apertura: sabato 16 dalle ore 14,30-20. Domenica 17 ore 10-20. Ingresso libero. Info: </text:span><text:a xlink:type="simple" xlink:href="http://www.sancascianovp.net/"><text:span text:style-name="T18">www.sancascianovp.net</text:span></text:a><text:span text:style-name="T10">. </text:span></text:p>
      <text:p text:style-name="P10"> </text:p>
      <text:p text:style-name="P10"> </text:p>
      <text:p text:style-name="P1">Cinzia DUGO</text:p>
      <text:p text:style-name="P1">Ufficio Stampa ASSOCIATO DEL CHIANTI FIORENTINO</text:p>
      <text:p text:style-name="P1">Comuni di Barberino Val d’Elsa, San Casciano in Val di Pesa, Tavarnelle Val di Pesa</text:p>
      <text:p text:style-name="Text_20_body"><text:span text:style-name="T2">Mob. </text:span><text:a xlink:type="simple" xlink:href="tel:%2B39%20335%201601893" office:target-frame-name="_blank" xlink:show="new"><text:span text:style-name="T2">+39 335 1601893</text:span></text:a></text:p>
      <text:p text:style-name="Text_20_body"><text:span text:style-name="T2">mailto: </text:span><text:a xlink:type="simple" xlink:href="mailto:cinziadugo@gmail.com" office:target-frame-name="_blank" xlink:show="new"><text:span text:style-name="T2">cinziadugo@gmail.com</text:span></text:a></text:p>
      <text:p text:style-name="P10">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1T14:07:27.54</meta:creation-date>
    <dc:date>2015-05-11T14:11:48.53</dc:date>
    <dc:creator>Comune San Casciano VP </dc:creator>
    <meta:editing-duration>PT1M</meta:editing-duration>
    <meta:editing-cycles>1</meta:editing-cycles>
    <meta:generator>OpenOffice/4.0.1$Win32 OpenOffice.org_project/401m5$Build-9714</meta:generator>
    <meta:document-statistic meta:table-count="0" meta:image-count="0" meta:object-count="0" meta:page-count="2" meta:paragraph-count="20" meta:word-count="609" meta:character-count="3988"/>
  </office:meta>
</office:document-meta>
</file>